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4.58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7.25cm"/>
    </style:style>
    <style:style style:name="co7" style:family="table-column">
      <style:table-column-properties fo:break-before="auto" style:column-width="3.505cm"/>
    </style:style>
    <style:style style:name="co8" style:family="table-column">
      <style:table-column-properties fo:break-before="auto" style:column-width="6.108cm"/>
    </style:style>
    <style:style style:name="co9" style:family="table-column">
      <style:table-column-properties fo:break-before="auto" style:column-width="6.195cm"/>
    </style:style>
    <style:style style:name="co10" style:family="table-column">
      <style:table-column-properties fo:break-before="auto" style:column-width="6.209cm"/>
    </style:style>
    <style:style style:name="co11" style:family="table-column">
      <style:table-column-properties fo:break-before="auto" style:column-width="8.513cm"/>
    </style:style>
    <style:style style:name="co12" style:family="table-column">
      <style:table-column-properties fo:break-before="auto" style:column-width="5.86cm"/>
    </style:style>
    <style:style style:name="co13" style:family="table-column">
      <style:table-column-properties fo:break-before="auto" style:column-width="13.501cm"/>
    </style:style>
    <style:style style:name="co14" style:family="table-column">
      <style:table-column-properties fo:break-before="auto" style:column-width="3.704cm"/>
    </style:style>
    <style:style style:name="co15" style:family="table-column">
      <style:table-column-properties fo:break-before="auto" style:column-width="3.972cm"/>
    </style:style>
    <style:style style:name="co16" style:family="table-column">
      <style:table-column-properties fo:break-before="auto" style:column-width="8.193cm"/>
    </style:style>
    <style:style style:name="co17" style:family="table-column">
      <style:table-column-properties fo:break-before="auto" style:column-width="7.107cm"/>
    </style:style>
    <style:style style:name="co18" style:family="table-column">
      <style:table-column-properties fo:break-before="auto" style:column-width="4.542cm"/>
    </style:style>
    <style:style style:name="co19" style:family="table-column">
      <style:table-column-properties fo:break-before="auto" style:column-width="4.844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8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55cm" fo:break-before="auto" style:use-optimal-row-height="true"/>
    </style:style>
    <style:style style:name="ro8" style:family="table-row">
      <style:table-row-properties style:row-height="1.63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31cm" fo:break-before="auto" style:use-optimal-row-height="tru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711cm" fo:break-before="auto" style:use-optimal-row-height="false"/>
    </style:style>
    <style:style style:name="ro16" style:family="table-row">
      <style:table-row-properties style:row-height="1.199cm" fo:break-before="auto" style:use-optimal-row-height="false"/>
    </style:style>
    <style:style style:name="ro17" style:family="table-row">
      <style:table-row-properties style:row-height="1.341cm" fo:break-before="auto" style:use-optimal-row-height="false"/>
    </style:style>
    <style:style style:name="ro18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87cefa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87cefa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b9b9b9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b9b9b9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fo:border="2.01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20" style:family="table-cell" style:parent-style-name="Default">
      <style:table-cell-properties fo:border-bottom="none" fo:background-color="#87cefa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993366" style:diagonal-bl-tr="none" style:diagonal-tl-br="none" style:text-align-source="fix" style:repeat-content="false" fo:background-color="transparent" fo:wrap-option="wrap" fo:border-left="1.76pt solid #993366" style:direction="ltr" fo:padding="0.071cm" fo:border-right="0.74pt solid #993366" style:rotation-angle="0" style:rotation-align="none" style:shrink-to-fit="false" fo:border-top="0.74pt solid #9933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993366" style:diagonal-bl-tr="none" style:diagonal-tl-br="none" style:text-align-source="fix" style:repeat-content="false" fo:background-color="transparent" fo:wrap-option="wrap" fo:border-left="1.76pt solid #993366" style:direction="ltr" fo:padding="0.071cm" fo:border-right="0.74pt solid #9933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ext-properties style:font-name="Calibri1"/>
    </style:style>
    <style:style style:name="ce5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6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weight="normal" style:font-weight-asian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87cef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0.74pt solid #993366" style:vertical-align="middle" loext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993366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1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0.74pt solid #9933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text-align-source="fix" style:repeat-content="false" fo:wrap-option="wrap" fo:border-left="0.06pt solid #993366" fo:border-right="0.06pt solid #993366" fo:border-top="none" style:vertical-align="middle"/>
      <style:paragraph-properties fo:text-align="center"/>
      <style:text-properties style:use-window-font-color="true" style:font-name="Calibri" fo:font-size="10pt" style:font-name-asian="Calibri" style:font-size-asian="10pt" style:font-name-complex="Calibri" style:font-size-complex="10pt"/>
    </style:style>
    <style:style style:name="ce117" style:family="table-cell" style:parent-style-name="Default" style:data-style-name="N0">
      <style:table-cell-properties fo:border-bottom="0.06pt solid #993366" style:text-align-source="fix" style:repeat-content="false" fo:wrap-option="wrap" fo:border-left="0.06pt solid #993366" fo:border-right="0.06pt solid #993366" fo:border-top="none" style:vertical-align="middle"/>
      <style:paragraph-properties fo:text-align="center"/>
      <style:text-properties style:use-window-font-color="true" style:font-name="Calibri" fo:font-size="10pt" style:font-name-asian="Calibri" style:font-size-asian="10pt" style:font-name-complex="Calibri" style:font-size-complex="10pt"/>
    </style:style>
    <style:style style:name="ce102" style:family="table-cell" style:parent-style-name="Default">
      <style:table-cell-properties style:glyph-orientation-vertical="0" fo:border-bottom="0.74pt solid #993366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993366" style:rotation-angle="0" style:rotation-align="none" style:shrink-to-fit="false" fo:border-top="0.74pt solid #9933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126">
      <style:table-cell-properties fo:border-bottom="none" style:text-align-source="fix" style:repeat-content="false" fo:wrap-option="wrap" fo:border-left="0.06pt solid #993366" fo:border-right="0.06pt solid #993366" fo:border-top="0.06pt solid #993366" style:vertical-align="middle"/>
      <style:paragraph-properties fo:text-align="center"/>
      <style:text-properties style:use-window-font-color="true" style:font-name="Calibri" fo:font-size="10pt" style:font-name-asian="Calibri" style:font-size-asian="10pt" style:font-name-complex="Calibri" style:font-size-complex="10pt"/>
    </style:style>
    <style:style style:name="ce126" style:family="table-cell" style:parent-style-name="Default" style:data-style-name="N10126">
      <style:table-cell-properties fo:border-bottom="none" style:text-align-source="fix" style:repeat-content="false" fo:wrap-option="wrap" fo:border-left="0.06pt solid #993366" fo:border-right="0.06pt solid #993366" fo:border-top="none" style:vertical-align="middle"/>
      <style:paragraph-properties fo:text-align="center"/>
      <style:text-properties style:use-window-font-color="true" style:font-name="Calibri" fo:font-size="10pt" style:font-name-asian="Calibri" style:font-size-asian="10pt" style:font-name-complex="Calibri" style:font-size-complex="10pt"/>
    </style:style>
    <style:style style:name="ce127" style:family="table-cell" style:parent-style-name="Default" style:data-style-name="N10126">
      <style:table-cell-properties fo:border-bottom="0.06pt solid #993366" style:text-align-source="fix" style:repeat-content="false" fo:wrap-option="wrap" fo:border-left="0.06pt solid #993366" fo:border-right="0.06pt solid #993366" fo:border-top="none" style:vertical-align="middle"/>
      <style:paragraph-properties fo:text-align="center"/>
      <style:text-properties style:use-window-font-color="true" style:font-name="Calibri" fo:font-size="10pt" style:font-name-asian="Calibri" style:font-size-asian="10pt" style:font-name-complex="Calibri" style:font-size-complex="10pt"/>
    </style:style>
    <style:style style:name="ce107" style:family="table-cell" style:parent-style-name="Default" style:data-style-name="N154">
      <style:table-cell-properties style:glyph-orientation-vertical="0" fo:border-bottom="0.74pt solid #993366" style:diagonal-bl-tr="none" style:diagonal-tl-br="none" style:text-align-source="fix" style:repeat-content="false" fo:wrap-option="wrap" fo:border-left="0.74pt solid #993366" style:direction="ltr" fo:padding="0.071cm" fo:border-right="0.74pt solid #99336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/>
    </style:style>
    <style:style style:name="ce11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MNITES DE FONCTION POUR EXERCER LE MANDAT" table:style-name="ta1">
        <table:table-column table:style-name="co1" table:default-cell-style-name="ce11"/>
        <table:table-column table:style-name="co2" table:default-cell-style-name="ce11"/>
        <table:table-column table:style-name="co3" table:visibility="collapse" table:default-cell-style-name="ce11"/>
        <table:table-column table:style-name="co4" table:number-columns-repeated="8" table:default-cell-style-name="ce27"/>
        <table:table-column table:style-name="co5" table:default-cell-style-name="ce27"/>
        <table:table-column table:style-name="co4" table:number-columns-repeated="4" table:default-cell-style-name="ce27"/>
        <table:table-column table:style-name="co4" table:number-columns-repeated="9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table:style-name="ce2" office:value-type="string" calcext:value-type="string">
            <text:p>INDEMNITES DE FONCTION DES ELUE.S DE LA VILLE DE NANTES</text:p>
            <text:p/>
            <text:p><text:span text:style-name="T1">ANNEE 2021</text:span></text:p>
            <text:p><text:span text:style-name="T1">Mandat 2020-2026</text:span></text:p>
            <text:p><text:span text:style-name="T1">Montant brut en euros</text:span> </text:p>
          </table:table-cell>
          <table:table-cell table:style-name="ce8" table:number-columns-repeated="4"/>
          <table:table-cell table:style-name="ce31"/>
          <table:table-cell table:style-name="Default"/>
          <table:table-cell table:style-name="ce9" table:number-columns-repeated="9"/>
          <table:table-cell table:number-columns-repeated="12"/>
        </table:table-row>
        <table:table-row table:style-name="ro2">
          <table:table-cell table:style-name="ce8" table:number-columns-repeated="5"/>
          <table:table-cell table:style-name="ce31"/>
          <table:table-cell table:style-name="Default"/>
          <table:table-cell table:style-name="ce9" table:number-columns-repeated="8"/>
          <table:table-cell table:style-name="ce32"/>
          <table:table-cell table:number-columns-repeated="12"/>
        </table:table-row>
        <table:table-row table:style-name="ro3">
          <table:table-cell table:style-name="ce9" table:number-columns-repeated="16"/>
          <table:table-cell table:number-columns-repeated="12"/>
        </table:table-row>
        <table:table-row table:style-name="ro3">
          <table:table-cell table:style-name="ce5" office:value-type="string" calcext:value-type="string">
            <text:p>NOM ELU.E.S</text:p>
          </table:table-cell>
          <table:table-cell table:style-name="ce5" office:value-type="string" calcext:value-type="string">
            <text:p>PRENOM ELU.E.S</text:p>
          </table:table-cell>
          <table:table-cell table:style-name="ce5" office:value-type="string" calcext:value-type="string">
            <text:p>FONCTION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E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5" office:value-type="string" calcext:value-type="string">
            <text:p>TOTAL 202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MROUCHE</text:p>
          </table:table-cell>
          <table:table-cell office:value-type="string" calcext:value-type="string">
            <text:p>Louisa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277.31" calcext:value-type="float">
            <text:p>277,31</text:p>
          </table:table-cell>
          <table:table-cell table:formula="of:=SUM([.D5:.O5])" office:value-type="float" office:value="3327.72" calcext:value-type="float">
            <text:p>3327,7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SSEH</text:p>
          </table:table-cell>
          <table:table-cell office:value-type="string" calcext:value-type="string">
            <text:p>Bassem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6:.O6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ZZI</text:p>
          </table:table-cell>
          <table:table-cell office:value-type="string" calcext:value-type="string">
            <text:p>Elhadi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7:.O7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BAINVEL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277.31" calcext:value-type="float">
            <text:p>277,31</text:p>
          </table:table-cell>
          <table:table-cell table:formula="of:=SUM([.D8:.O8])" office:value-type="float" office:value="3327.72" calcext:value-type="float">
            <text:p>3327,7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BASSAL</text:p>
          </table:table-cell>
          <table:table-cell office:value-type="string" calcext:value-type="string">
            <text:p>Aïcha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9:.O9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BASSANI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10:.O10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BELHAMITI</text:p>
          </table:table-cell>
          <table:table-cell office:value-type="string" calcext:value-type="string">
            <text:p>Mounir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office:value-type="float" office:value="258.82" calcext:value-type="float">
            <text:p>258,82</text:p>
          </table:table-cell>
          <table:table-cell table:number-columns-repeated="5" office:value-type="float" office:value="277.31" calcext:value-type="float">
            <text:p>277,31</text:p>
          </table:table-cell>
          <table:table-cell table:formula="of:=SUM([.D11:.O11])" office:value-type="float" office:value="3281.49" calcext:value-type="float">
            <text:p>3281,49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BENATRE</text:p>
          </table:table-cell>
          <table:table-cell office:value-type="string" calcext:value-type="string">
            <text:p>Marie-Annick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12:.O12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BERTU</text:p>
          </table:table-cell>
          <table:table-cell office:value-type="string" calcext:value-type="string">
            <text:p>Mahaut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13:.O13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BIR</text:p>
          </table:table-cell>
          <table:table-cell office:value-type="string" calcext:value-type="string">
            <text:p>Cecile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14:.O14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BLIN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15:.O15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BOISRAME</text:p>
          </table:table-cell>
          <table:table-cell office:value-type="string" calcext:value-type="string">
            <text:p>Nadeg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16:.O16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BOLO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17:.O17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BONAMY</text:p>
          </table:table-cell>
          <table:table-cell office:value-type="string" calcext:value-type="string">
            <text:p>Delphine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18:.O18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BOULE </text:p>
          </table:table-cell>
          <table:table-cell office:value-type="string" calcext:value-type="string">
            <text:p>Aurélien </text:p>
          </table:table-cell>
          <table:table-cell/>
          <table:table-cell table:number-columns-repeated="12" office:value-type="float" office:value="991.01" calcext:value-type="float">
            <text:p>991,01</text:p>
          </table:table-cell>
          <table:table-cell table:formula="of:=SUM([.D19:.O19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BOURDON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20:.O20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BOUTIN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21:.O21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HATEAU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22:.O22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HOMBART DE LAUWE</text:p>
          </table:table-cell>
          <table:table-cell office:value-type="string" calcext:value-type="string">
            <text:p>Foulques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277.31" calcext:value-type="float">
            <text:p>277,31</text:p>
          </table:table-cell>
          <table:table-cell table:formula="of:=SUM([.D23:.O23])" office:value-type="float" office:value="3327.72" calcext:value-type="float">
            <text:p>3327,7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ITEAU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24:.O24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OCOTIER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25:.O25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OLLINEAU</text:p>
          </table:table-cell>
          <table:table-cell office:value-type="string" calcext:value-type="string">
            <text:p>Marlene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26:.O26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OPPEY</text:p>
          </table:table-cell>
          <table:table-cell office:value-type="string" calcext:value-type="string">
            <text:p>Mahel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27:.O27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OUSSINET</text:p>
          </table:table-cell>
          <table:table-cell office:value-type="string" calcext:value-type="string">
            <text:p>Valeri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28:.O28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DANTEC</text:p>
          </table:table-cell>
          <table:table-cell office:value-type="string" calcext:value-type="string">
            <text:p>Ronan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277.31" calcext:value-type="float">
            <text:p>277,31</text:p>
          </table:table-cell>
          <table:table-cell table:formula="of:=SUM([.D29:.O29])" office:value-type="float" office:value="3327.72" calcext:value-type="float">
            <text:p>3327,7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EL HAIRY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277.31" calcext:value-type="float">
            <text:p>277,31</text:p>
          </table:table-cell>
          <table:table-cell table:formula="of:=SUM([.D30:.O30])" office:value-type="float" office:value="3327.72" calcext:value-type="float">
            <text:p>3327,7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FERREIRA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31:.O31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FIGULS</text:p>
          </table:table-cell>
          <table:table-cell office:value-type="string" calcext:value-type="string">
            <text:p>Severin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32:.O32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FOURNIER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33:.O33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GARNIER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table:number-columns-repeated="6" office:value-type="float" office:value="277.31" calcext:value-type="float">
            <text:p>277,31</text:p>
          </table:table-cell>
          <table:table-cell table:formula="of:=SUM([.D34:.O34])" office:value-type="float" office:value="3299.98" calcext:value-type="float">
            <text:p>3299,9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GOUEZ</text:p>
          </table:table-cell>
          <table:table-cell office:value-type="string" calcext:value-type="string">
            <text:p>Aziliz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35:.O35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GUERRA</text:p>
          </table:table-cell>
          <table:table-cell office:value-type="string" calcext:value-type="string">
            <text:p>Anne-Sophie</text:p>
          </table:table-cell>
          <table:table-cell office:value-type="string" calcext:value-type="string">
            <text:p>CONSEILLER MUNICIPAL</text:p>
          </table:table-cell>
          <table:table-cell table:number-columns-repeated="5" office:value-type="float" office:value="277.31" calcext:value-type="float">
            <text:p>277,31</text:p>
          </table:table-cell>
          <table:table-cell office:value-type="float" office:value="249.57" calcext:value-type="float">
            <text:p>249,57</text:p>
          </table:table-cell>
          <table:table-cell table:number-columns-repeated="6" office:value-type="float" office:value="277.31" calcext:value-type="float">
            <text:p>277,31</text:p>
          </table:table-cell>
          <table:table-cell table:formula="of:=SUM([.D36:.O36])" office:value-type="float" office:value="3299.98" calcext:value-type="float">
            <text:p>3299,9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GUINE</text:p>
          </table:table-cell>
          <table:table-cell office:value-type="string" calcext:value-type="string">
            <text:p>Thibaut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37:.O37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GUISSE</text:p>
          </table:table-cell>
          <table:table-cell office:value-type="string" calcext:value-type="string">
            <text:p>Alassane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38:.O38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HAKEM</text:p>
          </table:table-cell>
          <table:table-cell office:value-type="string" calcext:value-type="string">
            <text:p>Abbassia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39:.O39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HUCHET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277.31" calcext:value-type="float">
            <text:p>277,31</text:p>
          </table:table-cell>
          <table:table-cell table:formula="of:=SUM([.D40:.O40])" office:value-type="float" office:value="3327.72" calcext:value-type="float">
            <text:p>3327,7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JEN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41:.O41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JOUIN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42:.O42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LAERNOE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43:.O43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LANGLOIS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44:.O44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LE TEUFF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45:.O45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LEFRANC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46:.O46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MARAIS</text:p>
          </table:table-cell>
          <table:table-cell office:value-type="string" calcext:value-type="string">
            <text:p>Pierre-Emmanuel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47:.O47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MARTIN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48:.O48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NAULIN</text:p>
          </table:table-cell>
          <table:table-cell office:value-type="string" calcext:value-type="string">
            <text:p>Helene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49:.O49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OUGGOURNI</text:p>
          </table:table-cell>
          <table:table-cell office:value-type="string" calcext:value-type="string">
            <text:p>Jamal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50:.O50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PASCOUAU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51:.O51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PIAU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52:.O52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PROCHASSON</text:p>
          </table:table-cell>
          <table:table-cell office:value-type="string" calcext:value-type="string">
            <text:p>Francois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53:.O53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QUERO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54:.O54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REBOUH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55:.O55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RICHARD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277.31" calcext:value-type="float">
            <text:p>277,31</text:p>
          </table:table-cell>
          <table:table-cell table:formula="of:=SUM([.D56:.O56])" office:value-type="float" office:value="3327.72" calcext:value-type="float">
            <text:p>3327,7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RIOM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57:.O57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ROBERT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58:.O58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RODRIGUEZ</text:p>
          </table:table-cell>
          <table:table-cell office:value-type="string" calcext:value-type="string">
            <text:p>Ghislaine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59:.O59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ROLLAND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MAIRE (indemitée écrêtée)</text:p>
          </table:table-cell>
          <table:table-cell table:number-columns-repeated="12" office:value-type="float" office:value="5639.63" calcext:value-type="float">
            <text:p>5639,63</text:p>
          </table:table-cell>
          <table:table-cell table:formula="of:=SUM([.D60:.O60])" office:value-type="float" office:value="67675.56" calcext:value-type="float">
            <text:p>67675,56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SALAUN</text:p>
          </table:table-cell>
          <table:table-cell office:value-type="string" calcext:value-type="string">
            <text:p>Gildas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61:.O61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SALECROIX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62:.O62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SEASSAU</text:p>
          </table:table-cell>
          <table:table-cell office:value-type="string" calcext:value-type="string">
            <text:p>Aymeric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1471.74" calcext:value-type="float">
            <text:p>1471,74</text:p>
          </table:table-cell>
          <table:table-cell table:formula="of:=SUM([.D63:.O63])" office:value-type="float" office:value="17660.88" calcext:value-type="float">
            <text:p>17660,88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SOBCZAK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64:.O64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SOTTER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65:.O65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TALLEDEC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66:.O66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TRICHET</text:p>
          </table:table-cell>
          <table:table-cell office:value-type="string" calcext:value-type="string">
            <text:p>Franckie</text:p>
          </table:table-cell>
          <table:table-cell office:value-type="string" calcext:value-type="string">
            <text:p>ADJOINT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67:.O67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VAN GOETHEM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277.31" calcext:value-type="float">
            <text:p>277,31</text:p>
          </table:table-cell>
          <table:table-cell table:formula="of:=SUM([.D68:.O68])" office:value-type="float" office:value="3327.72" calcext:value-type="float">
            <text:p>3327,7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VIALARD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69:.O69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VITOUX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991.01" calcext:value-type="float">
            <text:p>991,01</text:p>
          </table:table-cell>
          <table:table-cell table:formula="of:=SUM([.D70:.O70])" office:value-type="float" office:value="11892.12" calcext:value-type="float">
            <text:p>11892,1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WEISS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277.31" calcext:value-type="float">
            <text:p>277,31</text:p>
          </table:table-cell>
          <table:table-cell table:formula="of:=SUM([.D71:.O71])" office:value-type="float" office:value="3327.72" calcext:value-type="float">
            <text:p>3327,7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THIRIET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CONSEILLER MUNICIPAL</text:p>
          </table:table-cell>
          <table:table-cell table:number-columns-repeated="12" office:value-type="float" office:value="277.31" calcext:value-type="float">
            <text:p>277,31</text:p>
          </table:table-cell>
          <table:table-cell table:formula="of:=SUM([.D72:.O72])" office:value-type="float" office:value="3327.72" calcext:value-type="float">
            <text:p>3327,72</text:p>
          </table:table-cell>
          <table:table-cell table:number-columns-repeated="12"/>
        </table:table-row>
        <table:table-row table:style-name="ro3">
          <table:table-cell table:style-name="ce21" office:value-type="string" calcext:value-type="string">
            <text:p>TOTAUX</text:p>
          </table:table-cell>
          <table:table-cell table:style-name="ce21" table:number-columns-repeated="2"/>
          <table:table-cell table:style-name="ce28" table:formula="of:=SUM([.D5:.D72])" office:value-type="float" office:value="75258.18" calcext:value-type="float">
            <text:p>75258,18</text:p>
          </table:table-cell>
          <table:table-cell table:style-name="ce28" table:formula="of:=SUM([.E5:.E72])" office:value-type="float" office:value="75258.18" calcext:value-type="float">
            <text:p>75258,18</text:p>
          </table:table-cell>
          <table:table-cell table:style-name="ce28" table:formula="of:=SUM([.F5:.F72])" office:value-type="float" office:value="75258.18" calcext:value-type="float">
            <text:p>75258,18</text:p>
          </table:table-cell>
          <table:table-cell table:style-name="ce28" table:formula="of:=SUM([.G5:.G72])" office:value-type="float" office:value="75258.18" calcext:value-type="float">
            <text:p>75258,18</text:p>
          </table:table-cell>
          <table:table-cell table:style-name="ce28" table:formula="of:=SUM([.H5:.H72])" office:value-type="float" office:value="75258.18" calcext:value-type="float">
            <text:p>75258,18</text:p>
          </table:table-cell>
          <table:table-cell table:style-name="ce28" table:formula="of:=SUM([.I5:.I72])" office:value-type="float" office:value="75174.96" calcext:value-type="float">
            <text:p>75174,96</text:p>
          </table:table-cell>
          <table:table-cell table:style-name="ce28" table:formula="of:=SUM([.J5:.J72])" office:value-type="float" office:value="75239.69" calcext:value-type="float">
            <text:p>75239,69</text:p>
          </table:table-cell>
          <table:table-cell table:style-name="ce28" table:formula="of:=SUM([.K5:.K72])" office:value-type="float" office:value="75258.18" calcext:value-type="float">
            <text:p>75258,18</text:p>
          </table:table-cell>
          <table:table-cell table:style-name="ce28" table:formula="of:=SUM([.L5:.L72])" office:value-type="float" office:value="75258.18" calcext:value-type="float">
            <text:p>75258,18</text:p>
          </table:table-cell>
          <table:table-cell table:style-name="ce28" table:formula="of:=SUM([.M5:.M72])" office:value-type="float" office:value="75258.18" calcext:value-type="float">
            <text:p>75258,18</text:p>
          </table:table-cell>
          <table:table-cell table:style-name="ce28" table:formula="of:=SUM([.N5:.N72])" office:value-type="float" office:value="75258.18" calcext:value-type="float">
            <text:p>75258,18</text:p>
          </table:table-cell>
          <table:table-cell table:style-name="ce28" table:formula="of:=SUM([.O5:.O72])" office:value-type="float" office:value="75258.18" calcext:value-type="float">
            <text:p>75258,18</text:p>
          </table:table-cell>
          <table:table-cell table:style-name="ce16" table:formula="of:=SUM([.D73:.O73])" office:value-type="float" office:value="902996.45" calcext:value-type="float">
            <text:p>902996,45</text:p>
          </table:table-cell>
          <table:table-cell table:number-columns-repeated="12"/>
        </table:table-row>
      </table:table>
      <table:table table:name="MOYENS MIS A DISPOSITION POUR EXERCER LE MANDAT" table:style-name="ta1">
        <table:table-column table:style-name="co8" table:default-cell-style-name="ce22"/>
        <table:table-column table:style-name="co8" table:default-cell-style-name="ce24"/>
        <table:table-column table:style-name="co9" table:default-cell-style-name="ce35"/>
        <table:table-column table:style-name="co10" table:default-cell-style-name="ce24"/>
        <table:table-column table:style-name="co11" table:default-cell-style-name="ce20"/>
        <table:table-column table:style-name="co12" table:visibility="collapse" table:default-cell-style-name="ce36"/>
        <table:table-column table:style-name="co13" table:visibility="collapse" table:default-cell-style-name="ce36"/>
        <table:table-column table:style-name="co14" table:visibility="collapse" table:default-cell-style-name="ce36"/>
        <table:table-column table:style-name="co15" table:default-cell-style-name="ce36"/>
        <table:table-column table:style-name="co4" table:number-columns-repeated="55" table:default-cell-style-name="ce36"/>
        <table:table-column table:style-name="co4" table:number-columns-repeated="960" table:default-cell-style-name="ce20"/>
        <table:table-row table:style-name="ro4">
          <table:table-cell table:style-name="ce18" office:value-type="string" calcext:value-type="string">
            <text:p>Owner</text:p>
          </table:table-cell>
          <table:table-cell table:style-name="ce18" office:value-type="string" calcext:value-type="string">
            <text:p>Type</text:p>
          </table:table-cell>
          <table:table-cell table:style-name="ce26" office:value-type="string" calcext:value-type="string">
            <text:p>Category</text:p>
          </table:table-cell>
          <table:table-cell table:style-name="ce18" office:value-type="string" calcext:value-type="string">
            <text:p>Model</text:p>
          </table:table-cell>
          <table:table-cell/>
          <table:table-cell table:style-name="ce20" office:value-type="string" calcext:value-type="string">
            <text:p>Composant de</text:p>
          </table:table-cell>
          <table:table-cell table:style-name="ce20" office:value-type="string" calcext:value-type="string">
            <text:p>Owner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>
            <text:p>AMROUCHE Louisa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/>
          <table:table-cell table:style-name="ce20" office:value-type="string" calcext:value-type="string">
            <text:p>HAKEM Abbassia AHAKEM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AMROUCHE Louisa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office:value-type="string" calcext:value-type="string">
            <text:p>PC62990</text:p>
          </table:table-cell>
          <table:table-cell table:style-name="ce20" office:value-type="string" calcext:value-type="string">
            <text:p>HAKEM Abbassia AHAKEM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AMROUCHE Louisa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office:value-type="string" calcext:value-type="string">
            <text:p>0764509196</text:p>
          </table:table-cell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20" office:value-type="string" calcext:value-type="string">
            <text:p>ASSEH Bassem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4"/>
          <table:table-cell table:number-columns-repeated="1015"/>
        </table:table-row>
        <table:table-row table:style-name="ro5">
          <table:table-cell table:style-name="ce20" office:value-type="string" calcext:value-type="string">
            <text:p>ASSEH Bassem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20" office:value-type="string" calcext:value-type="string">
            <text:p>AZZI Elhadi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20" office:value-type="string" calcext:value-type="string">
            <text:p>AZZI Elhadi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/>
          <table:table-cell table:style-name="ce20" office:value-type="string" calcext:value-type="string">
            <text:p>ASSEH Bassem BASSEH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>
            <text:p>AZZI Elhadi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/>
          <table:table-cell table:style-name="ce20" office:value-type="string" calcext:value-type="string">
            <text:p>LAERNOES Julie JLAERNOES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AZZI Elhadi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/>
          <table:table-cell table:style-name="ce20" office:value-type="string" calcext:value-type="string">
            <text:p>LAERNOES Julie JLAERNOES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AZZI Elhadi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/>
          <table:table-cell table:style-name="ce20" office:value-type="string" calcext:value-type="string">
            <text:p>REBOUH Ali NAMUN01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AZZI Elhadi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/>
          <table:table-cell table:style-name="ce20" office:value-type="string" calcext:value-type="string">
            <text:p>REBOUH Ali NAMUN01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AZZI Elhadi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20" office:value-type="string" calcext:value-type="string">
            <text:p>BAINVEL Julien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19 Pouces</text:p>
          </table:table-cell>
          <table:table-cell table:style-name="ce30" office:value-type="string" calcext:value-type="string">
            <text:p>19" ECRAN PLAT LCD</text:p>
          </table:table-cell>
          <table:table-cell/>
          <table:table-cell table:style-name="ce20"/>
          <table:table-cell table:style-name="ce20" office:value-type="string" calcext:value-type="string">
            <text:p>BERTU Mahaut MBERTU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>
            <text:p>BAINVEL Julien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/>
          <table:table-cell table:style-name="ce20" office:value-type="string" calcext:value-type="string">
            <text:p>BERTU Mahaut MBERTU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AINVEL Julien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office:value-type="string" calcext:value-type="string">
            <text:p>PC63026</text:p>
          </table:table-cell>
          <table:table-cell table:style-name="ce20" office:value-type="string" calcext:value-type="string">
            <text:p>BERTU Mahaut MBERTU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ASSAL Aïcha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/>
          <table:table-cell table:style-name="ce20" office:value-type="string" calcext:value-type="string">
            <text:p>BASSAL Aïcha ABASSAL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ASSAL Aïcha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/>
          <table:table-cell table:style-name="ce20" office:value-type="string" calcext:value-type="string">
            <text:p>BASSAL Aïcha ABASSAL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ASSAL Aïcha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office:value-type="string" calcext:value-type="string">
            <text:p>PC62713</text:p>
          </table:table-cell>
          <table:table-cell table:style-name="ce20" office:value-type="string" calcext:value-type="string">
            <text:p>BASSAL Aïcha ABASSAL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ASSAL Aïcha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/>
          <table:table-cell table:style-name="ce20" office:value-type="string" calcext:value-type="string">
            <text:p>CHATEAU Olivier OCHATEAU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ASSAL Aïcha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19 Pouces</text:p>
          </table:table-cell>
          <table:table-cell table:style-name="ce30" office:value-type="string" calcext:value-type="string">
            <text:p>19" ECRAN PLAT LCD</text:p>
          </table:table-cell>
          <table:table-cell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20" office:value-type="string" calcext:value-type="string">
            <text:p>BASSAL Aïcha </text:p>
          </table:table-cell>
          <table:table-cell table:style-name="ce20" office:value-type="string" calcext:value-type="string">
            <text:p>Moyen impression</text:p>
          </table:table-cell>
          <table:table-cell table:style-name="ce30" office:value-type="string" calcext:value-type="string">
            <text:p>Laser</text:p>
          </table:table-cell>
          <table:table-cell table:style-name="ce30" office:value-type="string" calcext:value-type="string">
            <text:p>HL 5470DW</text:p>
          </table:table-cell>
          <table:table-cell/>
          <table:table-cell table:style-name="ce20"/>
          <table:table-cell table:style-name="ce20" office:value-type="string" calcext:value-type="string">
            <text:p>DANTEC Ronan NAMUN037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>
            <text:p>BASSAL Aïcha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20" office:value-type="string" calcext:value-type="string">
            <text:p>BASSAL Aïcha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standard</text:p>
          </table:table-cell>
          <table:table-cell table:style-name="ce30" office:value-type="string" calcext:value-type="string">
            <text:p>ELITEBOOK 755 G5 15"</text:p>
          </table:table-cell>
          <table:table-cell/>
          <table:table-cell table:style-name="ce20" office:value-type="string" calcext:value-type="string">
            <text:p>PC65330</text:p>
          </table:table-cell>
          <table:table-cell table:style-name="ce20" office:value-type="string" calcext:value-type="string">
            <text:p>MICHAU Marie MBMICHAU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>
            <text:p>BASSAL Aïcha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4"/>
          <table:table-cell table:number-columns-repeated="1015"/>
        </table:table-row>
        <table:table-row table:style-name="ro5">
          <table:table-cell table:style-name="ce20" office:value-type="string" calcext:value-type="string">
            <text:p>BASSAL Aïcha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Accessoires téléphoniques</text:p>
          </table:table-cell>
          <table:table-cell table:style-name="ce30" office:value-type="string" calcext:value-type="string">
            <text:p>BOITIER D'EXTENSION 20 TOUCHES</text:p>
          </table:table-cell>
          <table:table-cell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20" office:value-type="string" calcext:value-type="string">
            <text:p>BASSANI Catherine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20" office:value-type="string" calcext:value-type="string">
            <text:p>BASSANI Catherine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office:value-type="string" calcext:value-type="string">
            <text:p>0645276829</text:p>
          </table:table-cell>
          <table:table-cell table:style-name="ce20" office:value-type="string" calcext:value-type="string">
            <text:p>ROLLAND Johanna JROLLAND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ASSANI Catherine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</text:p>
          </table:table-cell>
          <table:table-cell table:style-name="ce30" office:value-type="string" calcext:value-type="string">
            <text:p>GALAXY A51</text:p>
          </table:table-cell>
          <table:table-cell/>
          <table:table-cell table:style-name="ce20"/>
          <table:table-cell table:style-name="ce20" office:value-type="string" calcext:value-type="string">
            <text:p>ROLLAND Johanna JROLLAND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ASSANI Catherine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/>
          <table:table-cell table:style-name="ce20" office:value-type="string" calcext:value-type="string">
            <text:p>ROLLAND Johanna JROLLAND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ASSANI Catherine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19 Pouces</text:p>
          </table:table-cell>
          <table:table-cell table:style-name="ce30" office:value-type="string" calcext:value-type="string">
            <text:p>19" ECRAN PLAT LA1905WG</text:p>
          </table:table-cell>
          <table:table-cell/>
          <table:table-cell table:style-name="ce20" table:number-columns-repeated="4"/>
          <table:table-cell table:number-columns-repeated="1015"/>
        </table:table-row>
        <table:table-row table:style-name="ro5">
          <table:table-cell table:style-name="ce20" office:value-type="string" calcext:value-type="string">
            <text:p>BASSANI Catherine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/>
          <table:table-cell table:style-name="ce20" office:value-type="string" calcext:value-type="string">
            <text:p>BELHAMITI Mounir MBELHAMIT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ASSANI Catherine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/>
          <table:table-cell table:style-name="ce20" office:value-type="string" calcext:value-type="string">
            <text:p>GUISSÉ Alassane AGUISSE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>
            <text:p>BASSANI Catherine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/>
          <table:table-cell table:style-name="ce20" office:value-type="string" calcext:value-type="string">
            <text:p>GUISSÉ Alassane AGUISSE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ELHAMITI Mounir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/>
          <table:table-cell table:style-name="ce20" office:value-type="string" calcext:value-type="string">
            <text:p>MARTIN Nicolas NMARTIN3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ELHAMITI Mounir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SB-C Dock G5</text:p>
          </table:table-cell>
          <table:table-cell/>
          <table:table-cell table:style-name="ce20"/>
          <table:table-cell table:style-name="ce20" office:value-type="string" calcext:value-type="string">
            <text:p>LE TEUFF Florian FLETEUFF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ELHAMITI Mounir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/>
          <table:table-cell table:style-name="ce20" office:value-type="string" calcext:value-type="string">
            <text:p>RODRIGUEZ Ghislaine GRODRIGUEZ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ELHAMITI Mounir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8 13"</text:p>
          </table:table-cell>
          <table:table-cell/>
          <table:table-cell table:style-name="ce20"/>
          <table:table-cell table:style-name="ce20" office:value-type="string" calcext:value-type="string">
            <text:p>RODRIGUEZ Ghislaine GRODRIGUEZ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>
            <text:p>BELHAMITI Mounir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office:value-type="string" calcext:value-type="string">
            <text:p>0680988277</text:p>
          </table:table-cell>
          <table:table-cell table:style-name="ce20" office:value-type="string" calcext:value-type="string">
            <text:p>BOLO Pascal NAMUN05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ENATRE Marie-Annick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/>
          <table:table-cell table:style-name="ce20" office:value-type="string" calcext:value-type="string">
            <text:p>BOLO Pascal NAMUN05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ENATRE Marie-Annick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/>
          <table:table-cell table:style-name="ce20" office:value-type="string" calcext:value-type="string">
            <text:p>BOLO Pascal NAMUN05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ENATRE Marie-Annick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office:value-type="string" calcext:value-type="string">
            <text:p>PC62982</text:p>
          </table:table-cell>
          <table:table-cell table:style-name="ce20" office:value-type="string" calcext:value-type="string">
            <text:p>BOLO Pascal NAMUN05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ENATRE Marie-Annick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</text:p>
          </table:table-cell>
          <table:table-cell table:style-name="ce30" office:value-type="string" calcext:value-type="string">
            <text:p>GALAXY A41</text:p>
          </table:table-cell>
          <table:table-cell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20" office:value-type="string" calcext:value-type="string">
            <text:p>BENATRE Marie-Annick </text:p>
          </table:table-cell>
          <table:table-cell table:style-name="ce20" office:value-type="string" calcext:value-type="string">
            <text:p>Moyen impression</text:p>
          </table:table-cell>
          <table:table-cell table:style-name="ce30" office:value-type="string" calcext:value-type="string">
            <text:p>Laser</text:p>
          </table:table-cell>
          <table:table-cell table:style-name="ce30" office:value-type="string" calcext:value-type="string">
            <text:p>HL 5250DN</text:p>
          </table:table-cell>
          <table:table-cell/>
          <table:table-cell table:style-name="ce20"/>
          <table:table-cell table:style-name="ce20" office:value-type="string" calcext:value-type="string">
            <text:p>COPPEY Mahel MCOPPEY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>
            <text:p>BENATRE Marie-Annick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/>
          <table:table-cell table:style-name="ce20" office:value-type="string" calcext:value-type="string">
            <text:p>COPPEY Mahel MCOPPEY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ENATRE Marie-Annick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/>
          <table:table-cell table:style-name="ce20" office:value-type="string" calcext:value-type="string">
            <text:p>COPPEY Mahel MCOPPEY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>
            <text:p>BENATRE Marie-Annick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/>
          <table:table-cell table:style-name="ce20" office:value-type="string" calcext:value-type="string">
            <text:p>BASSANI Catherine CBASSANIPI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ERTU Mahaut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/>
          <table:table-cell table:style-name="ce20" office:value-type="string" calcext:value-type="string">
            <text:p>BASSANI Catherine CBASSANIPI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ERTU Mahaut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/>
          <table:table-cell table:style-name="ce20" office:value-type="string" calcext:value-type="string">
            <text:p>MARTIN Nicolas NMARTIN3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ERTU Mahaut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20" office:value-type="string" calcext:value-type="string">
            <text:p>BERTU Mahaut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/>
          <table:table-cell table:style-name="ce20" office:value-type="string" calcext:value-type="string">
            <text:p>SOTTER Jeanne JSOTTER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ERTU Mahaut </text:p>
          </table:table-cell>
          <table:table-cell table:style-name="ce20" office:value-type="string" calcext:value-type="string">
            <text:p>Moyen impression</text:p>
          </table:table-cell>
          <table:table-cell table:style-name="ce30" office:value-type="string" calcext:value-type="string">
            <text:p>Laser</text:p>
          </table:table-cell>
          <table:table-cell table:style-name="ce30" office:value-type="string" calcext:value-type="string">
            <text:p>HL 5250DN</text:p>
          </table:table-cell>
          <table:table-cell/>
          <table:table-cell table:style-name="ce20"/>
          <table:table-cell table:style-name="ce20" office:value-type="string" calcext:value-type="string">
            <text:p>SOTTER Jeanne JSOTTER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ERTU Mahaut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19 Pouces</text:p>
          </table:table-cell>
          <table:table-cell table:style-name="ce30" office:value-type="string" calcext:value-type="string">
            <text:p>19" ECRAN PLAT LCD</text:p>
          </table:table-cell>
          <table:table-cell/>
          <table:table-cell table:style-name="ce20"/>
          <table:table-cell table:style-name="ce20" office:value-type="string" calcext:value-type="string">
            <text:p>LEFRANC Elisabeth NAMUN070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>
            <text:p>BERTU Mahaut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/>
          <table:table-cell table:style-name="ce20" office:value-type="string" calcext:value-type="string">
            <text:p>LEFRANC Elisabeth NAMUN07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ERTU Mahaut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/>
          <table:table-cell table:style-name="ce20" office:value-type="string" calcext:value-type="string">
            <text:p>QUERO Thomas TQUERO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>
            <text:p>BERTU Mahaut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/>
          <table:table-cell table:style-name="ce20" office:value-type="string" calcext:value-type="string">
            <text:p>QUERO Thomas TQUERO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IR Cécil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/>
          <table:table-cell table:style-name="ce20" office:value-type="string" calcext:value-type="string">
            <text:p>QUERO Thomas TQUERO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IR Cécil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/>
          <table:table-cell table:style-name="ce20" office:value-type="string" calcext:value-type="string">
            <text:p>BIR Cécile CBIR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IR Cécil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/>
          <table:table-cell table:style-name="ce20" office:value-type="string" calcext:value-type="string">
            <text:p>BIR Cécile CBIR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IR Cécil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</text:p>
          </table:table-cell>
          <table:table-cell table:style-name="ce30" office:value-type="string" calcext:value-type="string">
            <text:p>GALAXY A32 4G EE</text:p>
          </table:table-cell>
          <table:table-cell/>
          <table:table-cell table:style-name="ce20"/>
          <table:table-cell table:style-name="ce20" office:value-type="string" calcext:value-type="string">
            <text:p>TRICHET Franckie FTRICHET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>
            <text:p>BIR Cécil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/>
          <table:table-cell table:style-name="ce20" office:value-type="string" calcext:value-type="string">
            <text:p>TRICHET Franckie FTRICHET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IR Cécil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office:value-type="string" calcext:value-type="string">
            <text:p>0784374927</text:p>
          </table:table-cell>
          <table:table-cell table:style-name="ce20" office:value-type="string" calcext:value-type="string">
            <text:p>SOBCZAK André ASOBCZAK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>
            <text:p>BIR Cécil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/>
          <table:table-cell table:style-name="ce20" office:value-type="string" calcext:value-type="string">
            <text:p>SOBCZAK André ASOBCZAK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LIN Nathali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/>
          <table:table-cell table:style-name="ce20" office:value-type="string" calcext:value-type="string">
            <text:p>SOBCZAK André ASOBCZAK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LIN Nathali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/>
          <table:table-cell table:style-name="ce20" office:value-type="string" calcext:value-type="string">
            <text:p>SALAUN Gildas GSALAUN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LIN Nathali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</text:p>
          </table:table-cell>
          <table:table-cell table:style-name="ce30" office:value-type="string" calcext:value-type="string">
            <text:p>GALAXY A51</text:p>
          </table:table-cell>
          <table:table-cell/>
          <table:table-cell table:style-name="ce20"/>
          <table:table-cell table:style-name="ce20" office:value-type="string" calcext:value-type="string">
            <text:p>SALAUN Gildas GSALAUN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LIN Nathali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/>
          <table:table-cell table:style-name="ce20" office:value-type="string" calcext:value-type="string">
            <text:p>BOUTIN Patrice PBOUTIN1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LIN Nathalie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19 Pouces</text:p>
          </table:table-cell>
          <table:table-cell table:style-name="ce30" office:value-type="string" calcext:value-type="string">
            <text:p>19" ECRAN PLAT LCD</text:p>
          </table:table-cell>
          <table:table-cell/>
          <table:table-cell table:style-name="ce20"/>
          <table:table-cell table:style-name="ce20" office:value-type="string" calcext:value-type="string">
            <text:p>BOUTIN Patrice PBOUTIN1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>
            <text:p>BLIN Nathali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/>
          <table:table-cell table:style-name="ce20" office:value-type="string" calcext:value-type="string">
            <text:p>PIAU Catherine CPIAU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LIN Nathali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standard</text:p>
          </table:table-cell>
          <table:table-cell table:style-name="ce30" office:value-type="string" calcext:value-type="string">
            <text:p>ELITEBOOK 755 G5 15"</text:p>
          </table:table-cell>
          <table:table-cell/>
          <table:table-cell table:style-name="ce20"/>
          <table:table-cell table:style-name="ce20" office:value-type="string" calcext:value-type="string">
            <text:p>PIAU Catherine CPIAU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>
            <text:p>BLIN Nathali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office:value-type="string" calcext:value-type="string">
            <text:p>PC58373</text:p>
          </table:table-cell>
          <table:table-cell table:style-name="ce20" office:value-type="string" calcext:value-type="string">
            <text:p>PIAU Catherine CPIAU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OISRAME Nadèg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/>
          <table:table-cell table:style-name="ce20" office:value-type="string" calcext:value-type="string">
            <text:p>MARAIS Pierre-Emmanuel PEMARAIS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OISRAME Nadèg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/>
          <table:table-cell table:style-name="ce20" office:value-type="string" calcext:value-type="string">
            <text:p>MARAIS Pierre-Emmanuel PEMARAIS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>
            <text:p>BOISRAME Nadèg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office:value-type="string" calcext:value-type="string">
            <text:p>0681167211</text:p>
          </table:table-cell>
          <table:table-cell table:style-name="ce20" office:value-type="string" calcext:value-type="string">
            <text:p>SEASSAU Aymeric ASEASSAU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OISRAME Nadèg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/>
          <table:table-cell table:style-name="ce20" office:value-type="string" calcext:value-type="string">
            <text:p>SEASSAU Aymeric ASEASSAU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OISRAME Nadèg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/>
          <table:table-cell table:style-name="ce20" office:value-type="string" calcext:value-type="string">
            <text:p>SEASSAU Aymeric ASEASSAU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OISRAME Nadège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/>
          <table:table-cell table:style-name="ce20" office:value-type="string" calcext:value-type="string">
            <text:p>BLIN Nathalie NBLIN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OISRAME Nadèg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/>
          <table:table-cell table:style-name="ce20" office:value-type="string" calcext:value-type="string">
            <text:p>BLIN Nathalie NBLIN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OLO Pascal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/>
          <table:table-cell table:style-name="ce20" office:value-type="string" calcext:value-type="string">
            <text:p>BENATRE Marie-Annick MABENATRE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OLO Pascal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/>
          <table:table-cell table:style-name="ce20" office:value-type="string" calcext:value-type="string">
            <text:p>BENATRE Marie-Annick MABENATRE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OLO Pascal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office:value-type="string" calcext:value-type="string">
            <text:p>PC61919</text:p>
          </table:table-cell>
          <table:table-cell table:style-name="ce20" office:value-type="string" calcext:value-type="string">
            <text:p>BENATRE Marie-Annick MABENATRE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OLO Pascal </text:p>
          </table:table-cell>
          <table:table-cell table:style-name="ce20" office:value-type="string" calcext:value-type="string">
            <text:p>Moyen impression</text:p>
          </table:table-cell>
          <table:table-cell table:style-name="ce30" office:value-type="string" calcext:value-type="string">
            <text:p>Jet d'encre</text:p>
          </table:table-cell>
          <table:table-cell table:style-name="ce30" office:value-type="string" calcext:value-type="string">
            <text:p>WP-4015DN</text:p>
          </table:table-cell>
          <table:table-cell/>
          <table:table-cell table:style-name="ce20"/>
          <table:table-cell table:style-name="ce20" office:value-type="string" calcext:value-type="string">
            <text:p>SALECROIX Robin RSALECROIX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OLO Pascal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0 Pouces</text:p>
          </table:table-cell>
          <table:table-cell table:style-name="ce30" office:value-type="string" calcext:value-type="string">
            <text:p>20" ECRAN PLAT LCD</text:p>
          </table:table-cell>
          <table:table-cell/>
          <table:table-cell table:style-name="ce20"/>
          <table:table-cell table:style-name="ce20" office:value-type="string" calcext:value-type="string">
            <text:p>SALECROIX Robin RSALECROIX</text:p>
          </table:table-cell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>
            <text:p>BOLO Pascal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office:value-type="string" calcext:value-type="string">
            <text:p>PC70844</text:p>
          </table:table-cell>
          <table:table-cell table:style-name="ce20" office:value-type="string" calcext:value-type="string">
            <text:p>CHRETIEN Louis LCHRETIEN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OLO Pascal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table:number-columns-repeated="4"/>
          <table:table-cell table:number-columns-repeated="1015"/>
        </table:table-row>
        <table:table-row table:style-name="ro5">
          <table:table-cell table:style-name="ce20" office:value-type="string" calcext:value-type="string">
            <text:p>BOLO Pascal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office:value-type="string" calcext:value-type="string">
            <text:p>PC61062</text:p>
          </table:table-cell>
          <table:table-cell table:style-name="ce20" office:value-type="string" calcext:value-type="string">
            <text:p>COLLINEAU Marlène MCOLLINEAU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>
            <text:p>BOLO Pascal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6S GRIS SIDERAL 32 GO</text:p>
          </table:table-cell>
          <table:table-cell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20" office:value-type="string" calcext:value-type="string">
            <text:p>BONAMY Delphine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NAMY Delphine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NAMY Delphine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NAMY Delphine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NAMY Delphine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NAMY Delphine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BONAMY Delphine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ULE Aurélien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ULE Aurélien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ULE Aurélien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ULE Aurélien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ULE Aurélien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URDON Emili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URDON Emili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BOURDON Emili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URDON Emili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BOURDON Emili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URDON Emili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URDON Emilie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URDON Emili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UTIN Patric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UTIN Patric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UTIN Patric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durci</text:p>
          </table:table-cell>
          <table:table-cell table:style-name="ce30" office:value-type="string" calcext:value-type="string">
            <text:p>CORE M4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UTIN Patric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UTIN Patrice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19 Pouces</text:p>
          </table:table-cell>
          <table:table-cell table:style-name="ce30" office:value-type="string" calcext:value-type="string">
            <text:p>19" ECRAN PLAT LCD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BOUTIN Patric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BOUTIN Patric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BOUTIN Patric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6">
          <table:table-cell table:style-name="ce20" office:value-type="string" calcext:value-type="string">
            <text:p>CHATEAU Olivier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HATEAU Olivier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HATEAU Olivier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HATEAU Olivier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CHATEAU Olivier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HATEAU Olivier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HATEAU Olivier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CHATEAU Olivier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6">
          <table:table-cell table:style-name="ce20" office:value-type="string" calcext:value-type="string">
            <text:p>CHOMBART DE LAUWE Foulques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6">
          <table:table-cell table:style-name="ce20" office:value-type="string" calcext:value-type="string">
            <text:p>CHOMBART DE LAUWE Foulques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ITEAU Simon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ITEAU Simon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ITEAU Simon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simple</text:p>
          </table:table-cell>
          <table:table-cell table:style-name="ce30" office:value-type="string" calcext:value-type="string">
            <text:p>4019 (afficheur simple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CITEAU Simon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ITEAU Simon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ITEAU Simon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</text:p>
          </table:table-cell>
          <table:table-cell table:style-name="ce30" office:value-type="string" calcext:value-type="string">
            <text:p>GALAXY A32 5G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ITEAU Simon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ITEAU Simon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COTIER Michel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COTIER Michel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COCOTIER Michel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COTIER Michel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</text:p>
          </table:table-cell>
          <table:table-cell table:style-name="ce30" office:value-type="string" calcext:value-type="string">
            <text:p>GALAXY A51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COTIER Michel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COTIER Michel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COTIER Michel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standard</text:p>
          </table:table-cell>
          <table:table-cell table:style-name="ce30" office:value-type="string" calcext:value-type="string">
            <text:p>ELITEBOOK 755 G5 15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LLINEAU Marlèn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LLINEAU Marlèn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COLLINEAU Marlèn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LLINEAU Marlèn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COLLINEAU Marlèn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LLINEAU Marlèn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LLINEAU Marlène </text:p>
          </table:table-cell>
          <table:table-cell table:style-name="ce20" office:value-type="string" calcext:value-type="string">
            <text:p>Moyen impression</text:p>
          </table:table-cell>
          <table:table-cell table:style-name="ce30" office:value-type="string" calcext:value-type="string">
            <text:p>Laser</text:p>
          </table:table-cell>
          <table:table-cell table:style-name="ce30" office:value-type="string" calcext:value-type="string">
            <text:p>HL 5470DW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LLINEAU Marlène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LLINEAU Marlèn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PPEY Mahel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PPEY Mahel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PPEY Mahel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</text:p>
          </table:table-cell>
          <table:table-cell table:style-name="ce30" office:value-type="string" calcext:value-type="string">
            <text:p>GALAXY A40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PPEY Mahel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PPEY Mahel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19 Pouces</text:p>
          </table:table-cell>
          <table:table-cell table:style-name="ce30" office:value-type="string" calcext:value-type="string">
            <text:p>19" ECRAN PLAT LCD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COPPEY Mahel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PPEY Mahel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5 13,3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COPPEY Mahel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USSINET Valéri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USSINET Valéri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COUSSINET Valéri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USSINET Valéri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USSINET Valéri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USSINET Valérie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COUSSINET Valéri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COUSSINET Valéri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standard</text:p>
          </table:table-cell>
          <table:table-cell table:style-name="ce30" office:value-type="string" calcext:value-type="string">
            <text:p>ELITEBOOK 755 G5 15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DANTEC Ronan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DANTEC Ronan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19 Pouces</text:p>
          </table:table-cell>
          <table:table-cell table:style-name="ce30" office:value-type="string" calcext:value-type="string">
            <text:p>19" ECRAN PLAT LCD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DANTEC Ronan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DANTEC Ronan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DANTEC Ronan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ELHAIRY Sarah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ELHAIRY Sarah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ELHAIRY Sarah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standard</text:p>
          </table:table-cell>
          <table:table-cell table:style-name="ce30" office:value-type="string" calcext:value-type="string">
            <text:p>ELITEBOOK 755 G5 15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FERREIRA Virgini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FERREIRA Virgini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FERREIRA Virgini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FERREIRA Virgini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FERREIRA Virginie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FERREIRA Virgini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FIGULS Severin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FIGULS Severin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FIGULS Severin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FIGULS Severine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FIGULS Severin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FOURNIER Hervé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FOURNIER Hervé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FOURNIER Hervé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GARNIER Laurence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ARNIER Laurence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ARNIER Laurence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OUEZ Aziliz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OUEZ Aziliz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GOUEZ Aziliz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OUEZ Aziliz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OUEZ Aziliz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GOUEZ Aziliz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OUEZ Aziliz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OUEZ Aziliz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standard</text:p>
          </table:table-cell>
          <table:table-cell table:style-name="ce30" office:value-type="string" calcext:value-type="string">
            <text:p>ELITEBOOK 755 G5 15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UERRA Anne-Sophie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19 Pouces</text:p>
          </table:table-cell>
          <table:table-cell table:style-name="ce30" office:value-type="string" calcext:value-type="string">
            <text:p>19" ECRAN PLAT LCD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GUERRA Anne-Sophi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UERRA Anne-Sophi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6">
          <table:table-cell table:style-name="ce20" office:value-type="string" calcext:value-type="string">
            <text:p>GUINE Thibaut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UINE Thibaut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GUINE Thibaut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UINE Thibaut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UINE Thibaut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UINE Thibaut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UINE Thibaut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UISSÉ Alassane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UISSÉ Alassane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GUISSÉ Alassane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UISSÉ Alassane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UISSÉ Alassane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UISSÉ Alassane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GUISSÉ Alassane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standard</text:p>
          </table:table-cell>
          <table:table-cell table:style-name="ce30" office:value-type="string" calcext:value-type="string">
            <text:p>ELITEBOOK 850 G6 15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GUISSÉ Alassane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HAKEM Abbassia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HAKEM Abbassia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HAKEM Abbassia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HAKEM Abbassia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HAKEM Abbassia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HAKEM Abbassia</text:p>
          </table:table-cell>
          <table:table-cell table:style-name="ce20" office:value-type="string" calcext:value-type="string">
            <text:p>Moyen impression</text:p>
          </table:table-cell>
          <table:table-cell table:style-name="ce30" office:value-type="string" calcext:value-type="string">
            <text:p>Laser</text:p>
          </table:table-cell>
          <table:table-cell table:style-name="ce30" office:value-type="string" calcext:value-type="string">
            <text:p>HL 5250DN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HAKEM Abbassia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19 Pouces</text:p>
          </table:table-cell>
          <table:table-cell table:style-name="ce30" office:value-type="string" calcext:value-type="string">
            <text:p>19" ECRAN PLAT LCD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HAKEM Abbassia</text:p>
          </table:table-cell>
          <table:table-cell table:style-name="ce20" office:value-type="string" calcext:value-type="string">
            <text:p>Moyen impression</text:p>
          </table:table-cell>
          <table:table-cell table:style-name="ce30" office:value-type="string" calcext:value-type="string">
            <text:p>Laser</text:p>
          </table:table-cell>
          <table:table-cell table:style-name="ce30" office:value-type="string" calcext:value-type="string">
            <text:p>HL-L5100DN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HAKEM Abbassia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HAKEM Abbassia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HAKEM Abbassia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HAKEM Abbassia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HAKEM Abbassia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7">
          <table:table-cell table:style-name="ce20" office:value-type="string" calcext:value-type="string">
            <text:p>HAKEM Abbassia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6">
          <table:table-cell table:style-name="ce20" office:value-type="string" calcext:value-type="string">
            <text:p>JEN Sandra SJEN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6">
          <table:table-cell table:style-name="ce20" office:value-type="string" calcext:value-type="string">
            <text:p>JEN Sandra SJEN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6">
          <table:table-cell table:style-name="ce20" office:value-type="string" calcext:value-type="string">
            <text:p>JEN Sandra SJEN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6">
          <table:table-cell table:style-name="ce20" office:value-type="string" calcext:value-type="string">
            <text:p>JEN Sandra SJEN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7">
          <table:table-cell table:style-name="ce20" office:value-type="string" calcext:value-type="string">
            <text:p>JEN Sandra SJEN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standard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6">
          <table:table-cell table:style-name="ce20" office:value-type="string" calcext:value-type="string">
            <text:p>JEN Sandra SJEN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6">
          <table:table-cell table:style-name="ce20" office:value-type="string" calcext:value-type="string">
            <text:p>JEN Sandra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JOUIN Christoph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IP + PC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JOUIN Christoph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JOUIN Christoph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JOUIN Christoph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JOUIN Christoph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</text:p>
          </table:table-cell>
          <table:table-cell table:style-name="ce30" office:value-type="string" calcext:value-type="string">
            <text:p>GALAXY A40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JOUIN Christophe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JOUIN Christoph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JOUIN Christoph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standard</text:p>
          </table:table-cell>
          <table:table-cell table:style-name="ce30" office:value-type="string" calcext:value-type="string">
            <text:p>ELITEBOOK 755 G5 15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AERNOES Juli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AERNOES Juli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AERNOES Juli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AERNOES Juli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</text:p>
          </table:table-cell>
          <table:table-cell table:style-name="ce30" office:value-type="string" calcext:value-type="string">
            <text:p>GALAXY A41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AERNOES Julie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19 Pouces</text:p>
          </table:table-cell>
          <table:table-cell table:style-name="ce30" office:value-type="string" calcext:value-type="string">
            <text:p>19" ECRAN PLAT LCD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LAERNOES Juli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AERNOES Juli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LAERNOES Juli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ANGLOIS Paulin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ANGLOIS Paulin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LANGLOIS Paulin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ANGLOIS Paulin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LANGLOIS Paulin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ANGLOIS Paulin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ANGLOIS Pauline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ANGLOIS Paulin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E TEUFF Florian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E TEUFF Florian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E TEUFF Florian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</text:p>
          </table:table-cell>
          <table:table-cell table:style-name="ce30" office:value-type="string" calcext:value-type="string">
            <text:p>GALAXY A51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LE TEUFF Florian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E TEUFF Florian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E TEUFF Florian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E TEUFF Florian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standard</text:p>
          </table:table-cell>
          <table:table-cell table:style-name="ce30" office:value-type="string" calcext:value-type="string">
            <text:p>ELITEBOOK 755 G5 15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LE TEUFF Florian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EFRANC Elisabeth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EFRANC Elisabeth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EFRANC Elisabeth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EFRANC Elisabeth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EFRANC Elisabeth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0 Pouces</text:p>
          </table:table-cell>
          <table:table-cell table:style-name="ce30" office:value-type="string" calcext:value-type="string">
            <text:p>20" ECRAN PLAT LCD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LEFRANC Elisabeth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LEFRANC Elisabeth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LEFRANC Elisabeth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MARAIS Pierre-Emmanuel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MARAIS Pierre-Emmanuel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MARAIS Pierre-Emmanuel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MARAIS Pierre-Emmanuel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</text:p>
          </table:table-cell>
          <table:table-cell table:style-name="ce30" office:value-type="string" calcext:value-type="string">
            <text:p>GALAXY A32 4G E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MARAIS Pierre-Emmanuel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19 Pouces</text:p>
          </table:table-cell>
          <table:table-cell table:style-name="ce30" office:value-type="string" calcext:value-type="string">
            <text:p>19" ECRAN PLAT LCD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MARAIS Pierre-Emmanuel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MARAIS Pierre-Emmanuel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MARAIS Pierre-Emmanuel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MARAIS Pierre-Emmanuel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MARTIN Nicolas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MARTIN Nicolas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MARTIN Nicolas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MARTIN Nicolas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NAULIN Helene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NAULIN Helene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NAULIN Helene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NAULIN Helene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NAULIN Helene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NAULIN Helene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NAULIN Helene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NAULIN Helene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OUGGOURNI Jamal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IP + PC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OUGGOURNI Jamal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OUGGOURNI Jamal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OUGGOURNI Jamal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OUGGOURNI Jamal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OUGGOURNI Jamal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OUGGOURNI Jamal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OUGGOURNI Jamal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PASCOUAU Yves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PASCOUAU Yves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PASCOUAU Yves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PASCOUAU Yves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6">
          <table:table-cell table:style-name="ce20" office:value-type="string" calcext:value-type="string">
            <text:p>PASCOUAU Yves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PIAU Catherine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PIAU Catherine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PIAU Catherin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PIAU Catherin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PIAU Catherine </text:p>
          </table:table-cell>
          <table:table-cell table:style-name="ce20" office:value-type="string" calcext:value-type="string">
            <text:p>Moyen impression</text:p>
          </table:table-cell>
          <table:table-cell table:style-name="ce30" office:value-type="string" calcext:value-type="string">
            <text:p>Laser</text:p>
          </table:table-cell>
          <table:table-cell table:style-name="ce30" office:value-type="string" calcext:value-type="string">
            <text:p>HL 5150D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PIAU Catherine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19 Pouces</text:p>
          </table:table-cell>
          <table:table-cell table:style-name="ce30" office:value-type="string" calcext:value-type="string">
            <text:p>19" ECRAN PLAT LCD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PIAU Catherin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PIAU Catherin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5 13,3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PIAU Catherin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6">
          <table:table-cell table:style-name="ce20" office:value-type="string" calcext:value-type="string">
            <text:p>PROCHASSON Francois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PROCHASSON Francois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PROCHASSON Francois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PROCHASSON Francois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PROCHASSON Francois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</text:p>
          </table:table-cell>
          <table:table-cell table:style-name="ce30" office:value-type="string" calcext:value-type="string">
            <text:p>GALAXY A40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PROCHASSON Francois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PROCHASSON Francois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PROCHASSON Francois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standard</text:p>
          </table:table-cell>
          <table:table-cell table:style-name="ce30" office:value-type="string" calcext:value-type="string">
            <text:p>ELITEBOOK 755 G5 15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QUERO Thomas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QUERO Thomas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QUERO Thomas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QUERO Thomas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QUERO Thomas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QUERO Thomas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20 G3 12,5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QUERO Thomas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EBOUH Ali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EBOUH Ali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EBOUH Ali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EBOUH Ali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EBOUH Ali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19 Pouces</text:p>
          </table:table-cell>
          <table:table-cell table:style-name="ce30" office:value-type="string" calcext:value-type="string">
            <text:p>19" ECRAN PLAT LCD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REBOUH Ali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EBOUH Ali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standard</text:p>
          </table:table-cell>
          <table:table-cell table:style-name="ce30" office:value-type="string" calcext:value-type="string">
            <text:p>ELITEBOOK 755 G5 15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REBOUH Ali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RICHARD Guillaum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ICHARD Guillaum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Hybride</text:p>
          </table:table-cell>
          <table:table-cell table:style-name="ce30" office:value-type="string" calcext:value-type="string">
            <text:p>PORTEGE Z10T-A-12X ULTRABOOK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ICHARD Guillaum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IOM Tristan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IOM Tristan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</text:p>
          </table:table-cell>
          <table:table-cell table:style-name="ce30" office:value-type="string" calcext:value-type="string">
            <text:p>GALAXY A40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IOM Tristan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IOM Tristan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IOM Tristan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BERT Pascale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BERT Pascale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ROBERT Pascale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ROBERT Pascale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BERT Pascale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</text:p>
          </table:table-cell>
          <table:table-cell table:style-name="ce30" office:value-type="string" calcext:value-type="string">
            <text:p>GALAXY A51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BERT Pascale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BERT Pascale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BERT Pascale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DRIGUEZ Ghislain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DRIGUEZ Ghislain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DRIGUEZ Ghislain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DRIGUEZ Ghislain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DRIGUEZ Ghislaine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19 Pouces</text:p>
          </table:table-cell>
          <table:table-cell table:style-name="ce30" office:value-type="string" calcext:value-type="string">
            <text:p>19" ECRAN PLAT LCD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RODRIGUEZ Ghislain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DRIGUEZ Ghislain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RODRIGUEZ Ghislain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LLAND Johanna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LLAND Johanna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LLAND Johanna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Data Tablett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LLAND Johanna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LLAND Johanna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LLAND Johanna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PLAT LCD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ROLLAND Johanna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LLAND Johanna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Tablette</text:p>
          </table:table-cell>
          <table:table-cell table:style-name="ce30" office:value-type="string" calcext:value-type="string">
            <text:p>IPAD Wi-Fi Cl 32GB - 10.2"- 3G,4G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LLAND Johanna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ROLLAND Johanna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ROLLAND Johanna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Accessoires téléphoniques</text:p>
          </table:table-cell>
          <table:table-cell table:style-name="ce30" office:value-type="string" calcext:value-type="string">
            <text:p>BOITIER D'EXTENSION 20 TOUCH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ROLLAND Johanna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8 PLU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ALAUN Gildas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ALAUN Gildas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ALAUN Gildas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</text:p>
          </table:table-cell>
          <table:table-cell table:style-name="ce30" office:value-type="string" calcext:value-type="string">
            <text:p>GALAXY A51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ALAUN Gildas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ALAUN Gildas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19 Pouces</text:p>
          </table:table-cell>
          <table:table-cell table:style-name="ce30" office:value-type="string" calcext:value-type="string">
            <text:p>19" ECRAN PLAT LCD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SALAUN Gildas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ALAUN Gildas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SALAUN Gildas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ALECROIX Robin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ALECROIX Robin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ALECROIX Robin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ALECROIX Robin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ALECROIX Robin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19 Pouces</text:p>
          </table:table-cell>
          <table:table-cell table:style-name="ce30" office:value-type="string" calcext:value-type="string">
            <text:p>19" ECRAN PLAT LCD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SALECROIX Robin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ALECROIX Robin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standard</text:p>
          </table:table-cell>
          <table:table-cell table:style-name="ce30" office:value-type="string" calcext:value-type="string">
            <text:p>ELITEBOOK 755 G5 15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SALECROIX Robin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EASSAU Aymeric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EASSAU Aymeric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EASSAU Aymeric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SEASSAU Aymeric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EASSAU Aymeric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SEASSAU Aymeric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EASSAU Aymeric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6 GRIS SIDERAL 16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OBCZAK André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OBCZAK André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OBCZAK André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SOBCZAK André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OBCZAK André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</text:p>
          </table:table-cell>
          <table:table-cell table:style-name="ce30" office:value-type="string" calcext:value-type="string">
            <text:p>GALAXY XCOVER 3 V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OTTER Jeann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OTTER Jeann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OTTER Jeann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OTTER Jeann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OTTER Jeann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OTTER Jeanne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19 Pouces</text:p>
          </table:table-cell>
          <table:table-cell table:style-name="ce30" office:value-type="string" calcext:value-type="string">
            <text:p>19" ECRAN PLAT LCD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SOTTER Jeann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SOTTER Jeann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SOTTER Jeann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TALLEDEC Denis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TALLEDEC Denis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TALLEDEC Denis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TALLEDEC Denis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TALLEDEC Denis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TALLEDEC Denis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TALLEDEC Denis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TRICHET Francki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TRICHET Francki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TRICHET Francki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TRICHET Francki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12 Bleu 64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TRICHET Francki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735 G6 1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TRICHET Francki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6">
          <table:table-cell table:style-name="ce20" office:value-type="string" calcext:value-type="string">
            <text:p>VAN GOETHEM Sophie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6">
          <table:table-cell table:style-name="ce20" office:value-type="string" calcext:value-type="string">
            <text:p>VAN GOETHEM Sophi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VIALARD Louis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VIALARD Louis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gsm</text:p>
          </table:table-cell>
          <table:table-cell table:style-name="ce30" office:value-type="string" calcext:value-type="string">
            <text:p>Voix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VIALARD Louis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VIALARD Louis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Carte SIM</text:p>
          </table:table-cell>
          <table:table-cell table:style-name="ce30" office:value-type="string" calcext:value-type="string">
            <text:p>Carte SIM Trio - Bouygues Telecom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VIALARD Louise </text:p>
          </table:table-cell>
          <table:table-cell table:style-name="ce20" office:value-type="string" calcext:value-type="string">
            <text:p>Appareil mobile</text:p>
          </table:table-cell>
          <table:table-cell table:style-name="ce30" office:value-type="string" calcext:value-type="string">
            <text:p>Smartphone haut de gamme</text:p>
          </table:table-cell>
          <table:table-cell table:style-name="ce30" office:value-type="string" calcext:value-type="string">
            <text:p>IPHONE XR 64 GO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VIALARD Louise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VIALARD Louis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VITOUX Marie </text:p>
          </table:table-cell>
          <table:table-cell table:style-name="ce20" office:value-type="string" calcext:value-type="string">
            <text:p>Ligne</text:p>
          </table:table-cell>
          <table:table-cell table:style-name="ce30" office:value-type="string" calcext:value-type="string">
            <text:p>Ligne fixe</text:p>
          </table:table-cell>
          <table:table-cell table:style-name="ce30" office:value-type="string" calcext:value-type="string">
            <text:p>Ligne PABX numérique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VITOUX Mari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Téléphone fixe évolué (Accueil, Assistante...)</text:p>
          </table:table-cell>
          <table:table-cell table:style-name="ce30" office:value-type="string" calcext:value-type="string">
            <text:p>4035 advanced reflexes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VITOUX Marie </text:p>
          </table:table-cell>
          <table:table-cell table:style-name="ce20" office:value-type="string" calcext:value-type="string">
            <text:p>Ecran</text:p>
          </table:table-cell>
          <table:table-cell table:style-name="ce30" office:value-type="string" calcext:value-type="string">
            <text:p>22 Pouces</text:p>
          </table:table-cell>
          <table:table-cell table:style-name="ce30" office:value-type="string" calcext:value-type="string">
            <text:p>22" ECRAN LED - Webcam intégré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5">
          <table:table-cell table:style-name="ce20" office:value-type="string" calcext:value-type="string">
            <text:p>VITOUX Marie </text:p>
          </table:table-cell>
          <table:table-cell table:style-name="ce20" office:value-type="string" calcext:value-type="string">
            <text:p>Périphérique</text:p>
          </table:table-cell>
          <table:table-cell table:style-name="ce30" office:value-type="string" calcext:value-type="string">
            <text:p>Station d'accueil</text:p>
          </table:table-cell>
          <table:table-cell table:style-name="ce30" office:value-type="string" calcext:value-type="string">
            <text:p>STATION D'ACCUEIL ULTRASLIM 2013 (pour HP 820 et 850)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VITOUX Marie </text:p>
          </table:table-cell>
          <table:table-cell table:style-name="ce20" office:value-type="string" calcext:value-type="string">
            <text:p>Poste de travail</text:p>
          </table:table-cell>
          <table:table-cell table:style-name="ce30" office:value-type="string" calcext:value-type="string">
            <text:p>Portable/ultraportable</text:p>
          </table:table-cell>
          <table:table-cell table:style-name="ce30" office:value-type="string" calcext:value-type="string">
            <text:p>ELITEBOOK 830 G6 13,3"</text:p>
          </table:table-cell>
          <table:table-cell/>
          <table:table-cell table:style-name="ce20" table:number-columns-repeated="3"/>
          <table:table-cell table:number-columns-repeated="1016"/>
        </table:table-row>
        <table:table-row table:style-name="ro8">
          <table:table-cell/>
          <table:table-cell table:style-name="ce20"/>
          <table:table-cell table:style-name="ce30"/>
          <table:table-cell table:style-name="ce20"/>
          <table:table-cell/>
          <table:table-cell table:style-name="ce20" table:number-columns-repeated="3"/>
          <table:table-cell table:number-columns-repeated="1016"/>
        </table:table-row>
        <table:table-row table:style-name="ro3" table:number-rows-repeated="94">
          <table:table-cell/>
          <table:table-cell table:style-name="ce20"/>
          <table:table-cell table:style-name="ce30"/>
          <table:table-cell table:style-name="ce20"/>
          <table:table-cell/>
          <table:table-cell table:style-name="ce20" table:number-columns-repeated="3"/>
          <table:table-cell table:number-columns-repeated="1016"/>
        </table:table-row>
        <table:table-row table:style-name="ro3" table:visibility="collapse" table:number-rows-repeated="11">
          <table:table-cell/>
          <table:table-cell table:style-name="ce20"/>
          <table:table-cell table:style-name="ce30"/>
          <table:table-cell table:style-name="ce20"/>
          <table:table-cell/>
          <table:table-cell table:style-name="ce20" table:number-columns-repeated="3"/>
          <table:table-cell table:number-columns-repeated="1016"/>
        </table:table-row>
        <table:table-row table:style-name="ro3" table:number-rows-repeated="5">
          <table:table-cell/>
          <table:table-cell table:style-name="ce20"/>
          <table:table-cell table:style-name="ce30"/>
          <table:table-cell table:style-name="ce20"/>
          <table:table-cell/>
          <table:table-cell table:style-name="ce20" table:number-columns-repeated="3"/>
          <table:table-cell table:number-columns-repeated="1016"/>
        </table:table-row>
        <table:table-row table:style-name="ro3" table:visibility="collapse" table:number-rows-repeated="45">
          <table:table-cell/>
          <table:table-cell table:style-name="ce20"/>
          <table:table-cell table:style-name="ce30"/>
          <table:table-cell table:style-name="ce20"/>
          <table:table-cell/>
          <table:table-cell table:style-name="ce20" table:number-columns-repeated="3"/>
          <table:table-cell table:number-columns-repeated="1016"/>
        </table:table-row>
        <table:table-row table:style-name="ro3" table:number-rows-repeated="377">
          <table:table-cell/>
          <table:table-cell table:style-name="ce20"/>
          <table:table-cell table:style-name="ce30"/>
          <table:table-cell table:style-name="ce20"/>
          <table:table-cell/>
          <table:table-cell table:style-name="ce20" table:number-columns-repeated="3"/>
          <table:table-cell table:number-columns-repeated="1016"/>
        </table:table-row>
        <table:table-row table:style-name="ro3" table:number-rows-repeated="2">
          <table:table-cell/>
          <table:table-cell table:style-name="Default" table:number-columns-repeated="4"/>
          <table:table-cell table:style-name="ce20" table:number-columns-repeated="3"/>
          <table:table-cell table:number-columns-repeated="1016"/>
        </table:table-row>
        <table:table-row table:style-name="ro3" table:number-rows-repeated="12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1472">
          <table:table-cell/>
          <table:table-cell table:style-name="ce23"/>
          <table:table-cell table:style-name="ce34"/>
          <table:table-cell table:style-name="ce23"/>
          <table:table-cell table:number-columns-repeated="1020"/>
        </table:table-row>
        <table:table-row table:style-name="ro3" table:number-rows-repeated="10461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DEMNITES ORGANISMES EXTERNES" table:style-name="ta1"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4" table:default-cell-style-name="Default"/>
        <table:table-row table:style-name="ro9">
          <table:table-cell table:style-name="ce120" office:value-type="string" calcext:value-type="string" table:number-columns-spanned="4" table:number-rows-spanned="1">
            <text:p/>
            <text:p>INDEMNITES AU TITRE DES REPRESENTATIONS DE LA VILLE DE NANTES DANS LES ORGANISMES EXTERNES</text:p>
            <text:p/>
            <text:p><text:span text:style-name="T1">ANNEE 2021</text:span></text:p>
            <text:p><text:span text:style-name="T1">Mandat 2020-2026</text:span></text:p>
            <text:p/>
          </table:table-cell>
          <table:covered-table-cell table:style-name="ce130"/>
          <table:covered-table-cell table:style-name="ce140"/>
          <table:covered-table-cell table:style-name="ce144"/>
          <table:table-cell table:style-name="ce81"/>
        </table:table-row>
        <table:table-row table:style-name="ro10">
          <table:table-cell table:style-name="ce121"/>
          <table:table-cell table:style-name="ce131" table:number-columns-repeated="2"/>
          <table:table-cell table:style-name="ce145"/>
          <table:table-cell table:style-name="ce81"/>
        </table:table-row>
        <table:table-row table:style-name="ro11">
          <table:table-cell table:style-name="ce46" office:value-type="string" calcext:value-type="string">
            <text:p>SOCIETES</text:p>
            <text:p><text:span text:style-name="T1"> (SEML, SPL, SPLA)</text:span>*</text:p>
          </table:table-cell>
          <table:table-cell table:style-name="ce46" office:value-type="string" calcext:value-type="string">
            <text:p>Elu.e.s représentant la Ville de Nantes ouvrant droit à des jetons de présence</text:p>
            <text:p/>
          </table:table-cell>
          <table:table-cell table:style-name="ce46" office:value-type="string" calcext:value-type="string">
            <text:p>Présence au CA</text:p>
          </table:table-cell>
          <table:table-cell table:style-name="ce46" office:value-type="string" calcext:value-type="string">
            <text:p>Jetons de présence 2020</text:p>
            <text:p>Montant brut en euros</text:p>
          </table:table-cell>
          <table:table-cell table:style-name="ce81"/>
        </table:table-row>
        <table:table-row table:style-name="ro12">
          <table:table-cell table:style-name="ce59" office:value-type="string" calcext:value-type="string">
            <text:p>NANTES METROPOLE AMENAGEMENT (NMA)</text:p>
          </table:table-cell>
          <table:table-cell table:style-name="ce76" office:value-type="string" calcext:value-type="string">
            <text:p><text:s/>QUÉRO Thomas</text:p>
          </table:table-cell>
          <table:table-cell table:style-name="ce114" office:value-type="float" office:value="3" calcext:value-type="float">
            <text:p>3</text:p>
          </table:table-cell>
          <table:table-cell table:style-name="ce123" table:formula="of:=+3*230" office:value-type="currency" office:currency="EUR" office:value="690" calcext:value-type="currency">
            <text:p>690,00 €</text:p>
          </table:table-cell>
          <table:table-cell table:style-name="ce81"/>
        </table:table-row>
        <table:table-row table:style-name="ro13">
          <table:table-cell table:style-name="ce49" office:value-type="string" calcext:value-type="string">
            <text:p>SOCIETE D’EQUIPEMENT DE LOIRE-ATLANTIQUE</text:p>
            <text:p>(SELA)</text:p>
          </table:table-cell>
          <table:table-cell table:style-name="ce77" office:value-type="string" calcext:value-type="string" table:number-columns-spanned="3" table:number-rows-spanned="1">
            <text:p>Plus de jetons versés depuis le 01/01/2020</text:p>
          </table:table-cell>
          <table:covered-table-cell table:style-name="ce101"/>
          <table:covered-table-cell table:style-name="ce105"/>
          <table:table-cell table:style-name="ce134"/>
        </table:table-row>
        <table:table-row table:style-name="ro14">
          <table:table-cell table:style-name="ce49" office:value-type="string" calcext:value-type="string" table:number-columns-spanned="1" table:number-rows-spanned="4">
            <text:p/>
            <text:p><text:span text:style-name="T2">NANTES METROPOLE GESTION EQUIPEMENTS</text:span></text:p>
            <text:p><text:span text:style-name="T2"> (NGE)</text:span></text:p>
          </table:table-cell>
          <table:table-cell table:style-name="ce78" office:value-type="string" calcext:value-type="string">
            <text:p>BOLO Pascal</text:p>
          </table:table-cell>
          <table:table-cell table:style-name="ce114" office:value-type="float" office:value="3" calcext:value-type="float">
            <text:p>3</text:p>
          </table:table-cell>
          <table:table-cell table:style-name="ce125" office:value-type="currency" office:currency="EUR" office:value="483" calcext:value-type="currency">
            <text:p>483,00 €</text:p>
          </table:table-cell>
          <table:table-cell table:style-name="ce134"/>
        </table:table-row>
        <table:table-row table:style-name="ro11">
          <table:covered-table-cell table:style-name="ce49"/>
          <table:table-cell table:style-name="ce78" office:value-type="string" calcext:value-type="string">
            <text:p>TALLEDEC Denis</text:p>
          </table:table-cell>
          <table:table-cell table:style-name="ce114" office:value-type="float" office:value="4" calcext:value-type="float">
            <text:p>4</text:p>
          </table:table-cell>
          <table:table-cell table:style-name="ce123" office:value-type="string" calcext:value-type="string">
            <text:p>0 €</text:p>
            <text:p><text:span text:style-name="T6">M. Talledec a renoncé à ses jetons de présence</text:span></text:p>
          </table:table-cell>
          <table:table-cell table:style-name="ce134"/>
        </table:table-row>
        <table:table-row table:style-name="ro10">
          <table:covered-table-cell table:style-name="ce49"/>
          <table:table-cell table:style-name="ce78" office:value-type="string" calcext:value-type="string">
            <text:p>CITEAU Simon</text:p>
          </table:table-cell>
          <table:table-cell table:style-name="ce116" office:value-type="float" office:value="4" calcext:value-type="float">
            <text:p>4</text:p>
          </table:table-cell>
          <table:table-cell table:style-name="ce126" office:value-type="currency" office:currency="EUR" office:value="644" calcext:value-type="currency">
            <text:p>644,00 €</text:p>
          </table:table-cell>
          <table:table-cell table:style-name="ce134"/>
        </table:table-row>
        <table:table-row table:style-name="ro10">
          <table:covered-table-cell table:style-name="ce49"/>
          <table:table-cell table:style-name="ce108" office:value-type="string" calcext:value-type="string">
            <text:p>BLIN Nathalie</text:p>
          </table:table-cell>
          <table:table-cell table:style-name="ce117" office:value-type="float" office:value="4" calcext:value-type="float">
            <text:p>4</text:p>
          </table:table-cell>
          <table:table-cell table:style-name="ce127" office:value-type="currency" office:currency="EUR" office:value="644" calcext:value-type="currency">
            <text:p>644,00 €</text:p>
          </table:table-cell>
          <table:table-cell table:style-name="ce134"/>
        </table:table-row>
        <table:table-row table:style-name="ro13">
          <table:table-cell table:style-name="ce64" office:value-type="string" calcext:value-type="string">
            <text:p/>
            <text:p><text:span text:style-name="T2">NANTES METROPOLE GESTION SERVICES (NMGS)</text:span></text:p>
          </table:table-cell>
          <table:table-cell table:style-name="ce111" office:value-type="string" calcext:value-type="string" table:number-columns-spanned="3" table:number-rows-spanned="1">
            <text:p>Pas de jetons de présence prévus</text:p>
          </table:table-cell>
          <table:covered-table-cell table:style-name="ce102"/>
          <table:covered-table-cell table:style-name="ce107"/>
          <table:table-cell table:style-name="ce135"/>
        </table:table-row>
        <table:table-row table:style-name="ro15">
          <table:table-cell table:style-name="ce64" office:value-type="string" calcext:value-type="string">
            <text:p>Société d'aménagement de la métropole Ouest Atlantique </text:p>
            <text:p>(SAMOA)</text:p>
          </table:table-cell>
          <table:table-cell table:style-name="ce111" office:value-type="string" calcext:value-type="string" table:number-columns-spanned="3" table:number-rows-spanned="1">
            <text:p>Pas de jetons de présence prévus</text:p>
          </table:table-cell>
          <table:covered-table-cell table:style-name="ce102"/>
          <table:covered-table-cell table:style-name="ce107"/>
          <table:table-cell table:style-name="ce134"/>
        </table:table-row>
        <table:table-row table:style-name="ro10">
          <table:table-cell table:style-name="ce64" office:value-type="string" calcext:value-type="string">
            <text:p>Cité des Congrès</text:p>
          </table:table-cell>
          <table:table-cell table:style-name="ce111" office:value-type="string" calcext:value-type="string" table:number-columns-spanned="3" table:number-rows-spanned="1">
            <text:p>Pas de jetons de présence prévus</text:p>
          </table:table-cell>
          <table:covered-table-cell table:style-name="ce102"/>
          <table:covered-table-cell table:style-name="ce107"/>
          <table:table-cell table:style-name="ce134"/>
        </table:table-row>
        <table:table-row table:style-name="ro10">
          <table:table-cell table:style-name="ce64" office:value-type="string" calcext:value-type="string">
            <text:p>La Folle Journée</text:p>
          </table:table-cell>
          <table:table-cell table:style-name="ce111" office:value-type="string" calcext:value-type="string" table:number-columns-spanned="3" table:number-rows-spanned="1">
            <text:p>Pas de jetons de présence prévus</text:p>
          </table:table-cell>
          <table:covered-table-cell table:style-name="ce102"/>
          <table:covered-table-cell table:style-name="ce107"/>
          <table:table-cell table:style-name="ce134"/>
        </table:table-row>
        <table:table-row table:style-name="ro11">
          <table:table-cell table:style-name="ce64" office:value-type="string" calcext:value-type="string">
            <text:p/>
            <text:p><text:span text:style-name="T2">LE VOYAGE A NANTES </text:span></text:p>
            <text:p><text:span text:style-name="T2">(LVAN)</text:span></text:p>
          </table:table-cell>
          <table:table-cell table:style-name="ce111" office:value-type="string" calcext:value-type="string" table:number-columns-spanned="3" table:number-rows-spanned="1">
            <text:p>Pas de jetons de présence prévus</text:p>
          </table:table-cell>
          <table:covered-table-cell table:style-name="ce102"/>
          <table:covered-table-cell table:style-name="ce107"/>
          <table:table-cell table:style-name="ce134"/>
        </table:table-row>
        <table:table-row table:style-name="ro15">
          <table:table-cell office:value-type="string" calcext:value-type="string">
            <text:p><text:span text:style-name="T3">*</text:span><text:span text:style-name="T4">Société d’économie mixte locale (SEML)</text:span></text:p>
            <text:p><text:span text:style-name="T5">Société publique locale (SPL)</text:span></text:p>
            <text:p><text:span text:style-name="T5">Société publique locale d’aménagement (SPLA)</text:span></text:p>
          </table:table-cell>
          <table:table-cell table:number-columns-repeated="4"/>
        </table:table-row>
        <table:table-row table:style-name="ro3">
          <table:table-cell table:number-columns-repeated="5"/>
        </table:table-row>
        <table:table-row table:style-name="ro16">
          <table:table-cell table:style-name="ce53" office:value-type="string" calcext:value-type="string">
            <text:p>AUTRES ORGANISMES</text:p>
          </table:table-cell>
          <table:table-cell table:style-name="ce46" office:value-type="string" calcext:value-type="string" table:number-columns-spanned="3" table:number-rows-spanned="1">
            <text:p>Montant 2020</text:p>
          </table:table-cell>
          <table:covered-table-cell table:number-columns-repeated="2" table:style-name="ce53"/>
          <table:table-cell/>
        </table:table-row>
        <table:table-row table:style-name="ro17">
          <table:table-cell table:style-name="ce68" office:value-type="string" calcext:value-type="string">
            <text:p>ORCHESTRE NATIONAL</text:p>
            <text:p> DES PAYS DE LA LOIRE</text:p>
            <text:p>(ONPL)</text:p>
          </table:table-cell>
          <table:table-cell table:style-name="ce65" office:value-type="string" calcext:value-type="string" table:number-columns-spanned="3" table:number-rows-spanned="1">
            <text:p>Pas d’indemnité versée aux élus représentant la Ville de Nantes</text:p>
          </table:table-cell>
          <table:covered-table-cell table:style-name="ce65"/>
          <table:covered-table-cell table:style-name="ce109"/>
          <table:table-cell/>
        </table:table-row>
        <table:table-row table:style-name="ro18">
          <table:table-cell table:style-name="ce68" office:value-type="string" calcext:value-type="string">
            <text:p>ECOLE SUPERIEURE DES BEAUX ARTS</text:p>
            <text:p> DE NANTES SAINT-NAZAIRE</text:p>
            <text:p>(EBANSN)</text:p>
          </table:table-cell>
          <table:table-cell table:style-name="ce65" office:value-type="string" calcext:value-type="string" table:number-columns-spanned="3" table:number-rows-spanned="1">
            <text:p>Pas d’indemnité versée</text:p>
          </table:table-cell>
          <table:covered-table-cell table:style-name="ce65"/>
          <table:covered-table-cell table:style-name="ce110"/>
          <table:table-cell/>
        </table:table-row>
        <table:table-row table:style-name="ro3" table:number-rows-repeated="2">
          <table:table-cell table:number-columns-repeated="5"/>
        </table:table-row>
        <table:table-row table:style-name="ro3" table:number-rows-repeated="2">
          <table:table-cell table:style-name="Default"/>
          <table:table-cell table:number-columns-repeated="4"/>
        </table:table-row>
        <table:table-row table:style-name="ro3" table:number-rows-repeated="13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  <table:database-ranges>
        <table:database-range table:name="__Anonymous_Sheet_DB__1" table:target-range-address="'MOYENS MIS A DISPOSITION POUR EXERCER LE MANDAT'.A1:'MOYENS MIS A DISPOSITION POUR EXERCER LE MANDAT'.D8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F</number:text>
    </number:number-style>
    <number:number-style style:name="N13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F</number:text>
    </number:number-style>
    <number:number-style style:name="N13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2" style:volatile="true">
      <loext:text> </loext:text>
      <loext:fill-character> </loext:fill-character>
      <number:text>- F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48P0"/>
    </number:currency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-</number:text>
      <number:month number:textual="true"/>
    </number:date-style>
    <number:date-style style:name="N157">
      <number:month number:textual="true"/>
      <number:text>-</number:text>
      <number:year/>
    </number:date-style>
    <number:time-style style:name="N158">
      <number:hours/>
      <number:text>:</number:text>
      <number:minutes number:style="long"/>
      <number:text> </number:text>
      <number:am-pm/>
    </number:tim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2P0" style:volatile="true">
      <number:number number:decimal-places="0" loext:min-decimal-places="0" number:min-integer-digits="1" number:grouping="true"/>
      <number:text>   </number:text>
    </number:number-style>
    <number:number-style style:name="N16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  </number:text>
    </number:number-style>
    <number:number-style style:name="N16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11:00:18.4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6M3S</meta:editing-duration>
    <meta:editing-cycles>14</meta:editing-cycles>
    <meta:generator>LibreOffice/6.4.6.2$Windows_X86_64 LibreOffice_project/0ce51a4fd21bff07a5c061082cc82c5ed232f115</meta:generator>
    <meta:creation-date>2021-03-25T15:36:49.933000000</meta:creation-date>
    <dc:date>2022-01-27T11:36:00.953000000</dc:date>
    <meta:document-statistic meta:table-count="3" meta:cell-count="3018" meta:object-count="0"/>
  </office:meta>
</office:document-meta>
</file>