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0474" calcext:value-type="float">
            <text:p>1090474</text:p>
          </table:table-cell>
          <table:table-cell office:value-type="string" calcext:value-type="string">
            <text:p>Arrêté circulation stationnement rue du Casterneau, à Nantes</text:p>
          </table:table-cell>
          <table:table-cell office:value-type="date" office:date-value="2022-11-17" calcext:value-type="date">
            <text:p>17/11/22</text:p>
          </table:table-cell>
        </table:table-row>
        <table:table-row table:style-name="ro1">
          <table:table-cell office:value-type="float" office:value="1094017" calcext:value-type="float">
            <text:p>1094017</text:p>
          </table:table-cell>
          <table:table-cell office:value-type="string" calcext:value-type="string">
            <text:p>Arrêté circulation stationnement rue du Tripode, à Nantes</text:p>
          </table:table-cell>
          <table:table-cell office:value-type="date" office:date-value="2022-11-17" calcext:value-type="date">
            <text:p>17/11/22</text:p>
          </table:table-cell>
        </table:table-row>
        <table:table-row table:style-name="ro1">
          <table:table-cell office:value-type="float" office:value="1094184" calcext:value-type="float">
            <text:p>1094184</text:p>
          </table:table-cell>
          <table:table-cell office:value-type="string" calcext:value-type="string">
            <text:p>Arrêté circulation stationnement rue de Hambourg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float" office:value="1091691" calcext:value-type="float">
            <text:p>1091691</text:p>
          </table:table-cell>
          <table:table-cell office:value-type="string" calcext:value-type="string">
            <text:p>Arrêté circulation stationnement rue Marcel Paul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float" office:value="1092913" calcext:value-type="float">
            <text:p>1092913</text:p>
          </table:table-cell>
          <table:table-cell office:value-type="string" calcext:value-type="string">
            <text:p>Arrêté circulation stationnement rue de la Géraudière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float" office:value="1090057" calcext:value-type="float">
            <text:p>1090057</text:p>
          </table:table-cell>
          <table:table-cell office:value-type="string" calcext:value-type="string">
            <text:p>Arrêté circulation stationnement boulevard Albert Einstein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float" office:value="1090098" calcext:value-type="float">
            <text:p>1090098</text:p>
          </table:table-cell>
          <table:table-cell office:value-type="string" calcext:value-type="string">
            <text:p>Arrêté circulation stationnement avenue de l’Abbaye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float" office:value="1090858" calcext:value-type="float">
            <text:p>1090858</text:p>
          </table:table-cell>
          <table:table-cell office:value-type="string" calcext:value-type="string">
            <text:p>Arrêté circulation stationnement rue Emile Péhant, à Nantes</text:p>
          </table:table-cell>
          <table:table-cell office:value-type="date" office:date-value="2022-11-15" calcext:value-type="date">
            <text:p>15/11/22</text:p>
          </table:table-cell>
        </table:table-row>
        <table:table-row table:style-name="ro1">
          <table:table-cell office:value-type="string" calcext:value-type="string">
            <text:p>109-G09</text:p>
          </table:table-cell>
          <table:table-cell office:value-type="string" calcext:value-type="string">
            <text:p>Arrêté circulation stationnement transports en commun, à Nantes</text:p>
          </table:table-cell>
          <table:table-cell office:value-type="date" office:date-value="2022-11-17" calcext:value-type="date">
            <text:p>17/11/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09:32:46.1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EE</meta:initial-creator>
    <meta:creation-date>2022-06-27T09:36:26.237000000</meta:creation-date>
    <dc:date>2022-12-02T09:41:49.496000000</dc:date>
    <dc:creator>Philippe LEMEE</dc:creator>
    <meta:editing-duration>PT1H33M22S</meta:editing-duration>
    <meta:editing-cycles>14</meta:editing-cycles>
    <meta:generator>LibreOffice/6.1.3.2$Windows_X86_64 LibreOffice_project/86daf60bf00efa86ad547e59e09d6bb77c699acb</meta:generator>
    <meta:document-statistic meta:table-count="1" meta:cell-count="28" meta:object-count="0"/>
  </office:meta>
</office:document-meta>
</file>